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fo:font-weight="normal" style:font-weight-asian="normal" fo:color="#000000" fo:font-size="15pt" style:font-size-asian="15pt"/>
    </style:style>
    <style:style style:name="P2" style:parent-style-name="Textbody" style:family="paragraph">
      <style:paragraph-properties fo:widows="2" fo:orphans="2" style:line-height-at-least="0.2291in" fo:margin-right="0.1041in"/>
    </style:style>
    <style:style style:name="P3" style:parent-style-name="Textbody" style:family="paragraph">
      <style:paragraph-properties fo:widows="2" fo:orphans="2" fo:text-align="center" fo:margin-bottom="0in"/>
    </style:style>
    <style:style style:name="T4" style:parent-style-name="StrongEmphasis" style:family="text">
      <style:text-properties fo:color="#000000" fo:font-size="13.5pt" style:font-size-asian="13.5pt"/>
    </style:style>
    <style:style style:name="P5" style:parent-style-name="Textbody" style:family="paragraph">
      <style:paragraph-properties fo:widows="2" fo:orphans="2" fo:text-align="justify" fo:margin-bottom="0in"/>
      <style:text-properties fo:color="#000000" fo:font-size="13.5pt" style:font-size-asian="13.5pt"/>
    </style:style>
    <style:style style:name="P6" style:parent-style-name="Textbody" style:family="paragraph">
      <style:paragraph-properties fo:widows="2" fo:orphans="2" fo:text-align="justify" fo:margin-bottom="0in"/>
      <style:text-properties fo:color="#000000" fo:font-size="13.5pt" style:font-size-asian="13.5pt"/>
    </style:style>
    <style:style style:name="P7" style:parent-style-name="Textbody" style:family="paragraph">
      <style:paragraph-properties fo:widows="2" fo:orphans="2" fo:text-align="justify" fo:margin-bottom="0in"/>
      <style:text-properties fo:color="#000000" fo:font-size="13.5pt" style:font-size-asian="13.5pt"/>
    </style:style>
    <style:style style:name="P8" style:parent-style-name="Textbody" style:family="paragraph">
      <style:paragraph-properties fo:widows="2" fo:orphans="2" fo:text-align="justify" fo:margin-bottom="0in"/>
      <style:text-properties fo:color="#000000" fo:font-size="13.5pt" style:font-size-asian="13.5pt"/>
    </style:style>
    <style:style style:name="P9" style:parent-style-name="Textbody" style:family="paragraph">
      <style:paragraph-properties fo:widows="2" fo:orphans="2" fo:text-align="justify" fo:margin-bottom="0in"/>
      <style:text-properties fo:color="#000000" fo:font-size="13.5pt" style:font-size-asian="13.5pt"/>
    </style:style>
    <style:style style:name="P10" style:parent-style-name="Textbody" style:family="paragraph">
      <style:paragraph-properties fo:widows="2" fo:orphans="2" fo:text-align="justify" fo:margin-bottom="0in"/>
      <style:text-properties fo:color="#000000" fo:font-size="13.5pt" style:font-size-asian="13.5pt"/>
    </style:style>
    <style:style style:name="P11" style:parent-style-name="Textbody" style:family="paragraph">
      <style:paragraph-properties fo:widows="2" fo:orphans="2" fo:margin-bottom="0in"/>
      <style:text-properties fo:color="#000000" fo:font-size="13.5pt" style:font-size-asian="13.5pt"/>
    </style:style>
    <style:style style:name="P12" style:parent-style-name="Textbody" style:family="paragraph">
      <style:paragraph-properties fo:widows="2" fo:orphans="2" fo:margin-bottom="0in"/>
      <style:text-properties fo:color="#000000" fo:font-size="13.5pt" style:font-size-asian="13.5pt"/>
    </style:style>
    <style:style style:name="P13" style:parent-style-name="Textbody" style:family="paragraph">
      <style:paragraph-properties fo:widows="2" fo:orphans="2" fo:margin-bottom="0in"/>
    </style:style>
    <style:style style:name="T14" style:parent-style-name="Основнойшрифтабзаца" style:family="text">
      <style:text-properties fo:color="#1693A5"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Обращение к родителям</text:h>
      <text:p text:style-name="P2"/>
      <text:p text:style-name="P3"><text:span text:style-name="T4">Уважаемые родители!</text:span></text:p>
      <text:p text:style-name="P5">Скоро в школах начнутся осенние каникулы. Это означает, что дети<text:s/>значительную часть свободного времени будут проводить на улице.</text:p>
      <text:p text:style-name="P6">Во время продолжительных выходных дней учащиеся будут лишены постоянного положительного воздействия со стороны образовательных учреждений. Поэтому в этот период возрастает ваша роль, уважаемые<text:s/>родители, в обеспечении детской безопасности.</text:p>
      <text:p text:style-name="P7">Рекомендуем провести с детьми профилактические беседы об ответственном поведении на дорогах, о последствиях к которым может привести небрежность и легкомысленность во время нахождения на улицах и во дворах.</text:p>
      <text:p text:style-name="P8">С<text:s/>наступлением зимы световой день ежедневно сокращается. В связи с этим необходимо проверить наличие световозвращающих элементов на одежде несовершеннолетних. Эти простые средства повышения заметности в темное время суток могут спасти жизнь и здоровье вашим<text:s/>детям.</text:p>
      <text:p text:style-name="P9">Напоминаем, что перевозить в автомобилях юных пассажиров на переднем сиденье без автокресла можно не ранее, чем с 12 лет, на заднем сиденье – не ранее 7 лет.</text:p>
      <text:p text:style-name="P10">Призываем вас максимально ответственно и серьезно подойти к вопросу обеспечения детской безопасности в период школьных каникул. Именно от вас, уважаемые родители, в значительной степени будет зависеть жизнь и здоровье юных участников движения.</text:p>
      <text:p text:style-name="P11">Начальник ОГИБДД</text:p>
      <text:p text:style-name="P12">МО МВД России «Краснотуранский» Виктор Ольховский</text:p>
      <text:soft-page-break/>
      <text:p text:style-name="P13"><text:span text:style-name="T14"><draw:frame draw:style-name="a0" draw:name="Графический объект1" text:anchor-type="as-char" svg:x="0in" svg:y="0in" svg:width="7.16811in" svg:height="4.71535in" style:rel-width="scale" style:rel-height="scale"><draw:image xlink:href="http://turansknosh.gbu.su/wp-content/uploads/sites/105/2022/10/фото.jpg" xlink:type="simple" xlink:show="embed" xlink:actuate="onLoad"/><svg:title>фото</svg:title><svg:desc/></draw:frame></text:span></text:p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w312</dc:creator>
    <meta:creation-date>2022-10-26T22:31:00Z</meta:creation-date>
    <dc:date>2022-10-27T03:41:00Z</dc:date>
    <meta:template xlink:href="Normal" xlink:type="simple"/>
    <meta:editing-cycles>2</meta:editing-cycles>
    <meta:editing-duration>PT180S</meta:editing-duration>
    <meta:document-statistic meta:page-count="2" meta:paragraph-count="2" meta:word-count="202" meta:character-count="1354" meta:row-count="9" meta:non-whitespace-character-count="1154"/>
  </office:meta>
</office:document-meta>
</file>